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) Buurtbarbecue Hogesteeg/Cuner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ot en met maandag 24 juli 2023 de volgende vergunningen c.q. ontheffingen zijn verleend:</text:p>
            <text:p text:style-name="common-al"/>
            <text:p text:style-name="tussenkopcur">20 juli 2023</text:p>
            <text:p text:style-name="tussenkopcur">Evenementen (burg.)</text:p>
            <text:p text:style-name="common-al">Buurtbarbecue op het grasveld op de hoek Hogesteeg/Cuneraweg in Rhenen op zaterdag 23 september 2023 van 17.00 uur tot 00.00 uur.</text:p>
            <text:p text:style-name="tussenkopcur">Algemeen</text:p>
            <text:p text:style-name="tussenkopcur">Tijdelijke verkeersmaatregelen; t.b.v.</text:p>
            <text:p text:style-name="common-al">de ‘Buurtbarbecue’ wordt een klein gedeelte van de Hogesteeg (vanaf t-splitsing Cuneraweg/Hogesteeg tot aan Hogesteeg huisnummer 1) in Rhenen afgesloten voor al het verkeer op zaterdag 23 september 2023 van 15.00 uur tot 00.30 uur (24 sept. ‘23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06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Rhenen – vergunning c.q. ontheffing (evenement+tijdelijke verkeersmaatregel) Buurtbarbecue Hogesteeg/Cunerawe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61</meta:user-defined>
    <meta:user-defined meta:name="OVERHEIDop.GmbID/DC.identifier">gmb-2023-330661</meta:user-defined>
    <meta:user-defined meta:name="OVERHEIDop.versieInformatie"/>
  </office:meta>
</office:document-meta>
</file>