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51, Amsterdamseweg 451, 1181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0351 voor het bouwen van een tuinhuis op het achterste perceel en het plaatsen van een dakkapel serre aan de zijgevel op locatie Amsterdamseweg 451, 1181BP Amstelveen te verleng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Toelichting</text:span>
          </text:p>
            <text:p text:style-name="common-al">De omschrijving van het project is gewijzigd ten opzichte van hetgeen eerder is bekendgemaakt. Het tuinhuis wordt op een ander perceel achter het hoofdgebouw gerealiseerd, dit betreft geen achtererfgebied bij het hoofdgebouw. </text:p>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6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Amsterdamseweg 451, 1181BP Amstelveen</meta:user-defined>
    <dc:language>nl</dc:language>
    <meta:user-defined meta:name="OVERHEIDop.locatietype/OVERHEIDop.gebiedsmarkering">Punt</meta:user-defined>
    <meta:user-defined meta:name="DC.title">Kennisgeving termijnverlenging Z2023-00000351, Amsterdamseweg 451, 1181BP Amstelveen</meta:user-defined>
    <meta:user-defined meta:name="DCTERMS.W3CDTF/DCTERMS.available">2023-07-26</meta:user-defined>
    <meta:user-defined meta:name="DCTERMS.W3CDTF/OVERHEIDop.jaargang">2023</meta:user-defined>
    <meta:user-defined meta:name="OVERHEIDop.publicationIssue">330660</meta:user-defined>
    <meta:user-defined meta:name="OVERHEIDop.GmbID/DC.identifier">gmb-2023-330660</meta:user-defined>
    <meta:user-defined meta:name="OVERHEIDop.versieInformatie"/>
  </office:meta>
</office:document-meta>
</file>