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uttersfeest met volksspelen en tentfeest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tot en met 17 september 2023 vindt aan de Pastorieweg in Geesteren dit evenement plaat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065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5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5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Schuttersfeest met volksspelen en tentfeest in Geester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654</meta:user-defined>
    <meta:user-defined meta:name="OVERHEIDop.GmbID/DC.identifier">gmb-2023-330654</meta:user-defined>
    <meta:user-defined meta:name="OVERHEIDop.versieInformatie"/>
  </office:meta>
</office:document-meta>
</file>