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</text:p>
            <text:p text:style-name="last-al">
            <text:span text:style-name="nadrukvet">Snelliusstraat tegenover nr. 36</text:span>
            <text:span text:style-name="nadrukvet">,</text:span> (0153Z2023072400015): het kappen van 1 kastanje (ingediend d.d. 21-07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65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5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5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72400015</meta:user-defined>
    <dc:language>nl</dc:language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0653</meta:user-defined>
    <meta:user-defined meta:name="OVERHEIDop.GmbID/DC.identifier">gmb-2023-330653</meta:user-defined>
    <meta:user-defined meta:name="OVERHEIDop.versieInformatie"/>
  </office:meta>
</office:document-meta>
</file>