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Nieuwstraat 3 Kockengen - Onderhoud plegen / restaureren van buitengevel 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juli 2023</text:p>
            <text:p text:style-name="common-al">Zaaknummer: Z2023-0000119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065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5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5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Nieuwstraat 3, 3628AB Kockeng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Nieuwstraat 3 Kockengen - Onderhoud plegen / restaureren van buitengevel en dak</meta:user-defined>
    <meta:user-defined meta:name="OVERHEIDop.datumEindeReactietermijn">2023-09-06</meta:user-defined>
    <meta:user-defined meta:name="OVERHEIDop.terinzageleggingBG">https://jeleefomgeving.nl/inzien/823214527/9a0aa153-2a2a-11ee-815b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651</meta:user-defined>
    <meta:user-defined meta:name="OVERHEIDop.GmbID/DC.identifier">gmb-2023-330651</meta:user-defined>
    <meta:user-defined meta:name="OVERHEIDop.versieInformatie"/>
  </office:meta>
</office:document-meta>
</file>