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Kromme Far 93 te Broek: aanvraag vergunning bouwen van een boothuis (OV 20230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jan-2023 is een aanvraag om een omgevingsvergunning binnengekomen voor deze locatie. Het gaat om het bouwen van een boothui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06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t Kromme Far 93 te Broek: aanvraag vergunning bouwen van een boothuis (OV 20230045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065</meta:user-defined>
    <meta:user-defined meta:name="OVERHEIDop.GmbID/DC.identifier">gmb-2023-33065</meta:user-defined>
    <meta:user-defined meta:name="OVERHEIDop.versieInformatie"/>
  </office:meta>
</office:document-meta>
</file>