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Oostvaardersplassen gebied/Holland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</text:p>
            <text:p text:style-name="common-al"/>
            <text:p text:style-name="common-al">Onderwerp: Oostvaardersrun (e23122)</text:p>
            <text:p text:style-name="common-al">Aanvrager: Staatsbosbeheer Buitencentrum Oostervaardersplassen</text:p>
            <text:p text:style-name="common-al">Locatie: Oostvaardersplassen gebied/Hollandse Hout</text:p>
            <text:p text:style-name="common-al">datum: 8 okto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06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Locatie: Oostvaardersplassen gebied/Hollandse Hou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47</meta:user-defined>
    <meta:user-defined meta:name="OVERHEIDop.GmbID/DC.identifier">gmb-2023-330647</meta:user-defined>
    <meta:user-defined meta:name="OVERHEIDop.versieInformatie"/>
  </office:meta>
</office:document-meta>
</file>