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tijdelijk bewonen van de schoolwoning op de locatie Kerkstraat 27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3</text:p>
            <text:p text:style-name="common-al">Kenmerk: Z2023-00001764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0 juli 2023. Per abuis is hier <text:span text:style-name="nadrukvet">het tijdelijk bewonen van een schoolgebouw</text:span> vermeld. Dit had moeten zijn <text:span text:style-name="nadrukvet">het tijdelijk bewonen van de schoolwoning.</text:span>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6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rkstraat 27, 7383CB Voorst</meta:user-defined>
    <dc:language>nl</dc:language>
    <meta:user-defined meta:name="OVERHEIDop.locatietype/OVERHEIDop.gebiedsmarkering">Punt</meta:user-defined>
    <meta:user-defined meta:name="DC.title">RECTIFICATIE: Aanvraag omgevingsvergunning voor het tijdelijk bewonen van de schoolwoning op de locatie Kerkstraat 27, 7383CB Voor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43</meta:user-defined>
    <meta:user-defined meta:name="OVERHEIDop.GmbID/DC.identifier">gmb-2023-330643</meta:user-defined>
    <meta:user-defined meta:name="OVERHEIDop.versieInformatie"/>
  </office:meta>
</office:document-meta>
</file>