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vergunning voor het aanleggen, aanpassen of verwijderen van kabels en leidingen op Kolffpad 162 2333B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46969</text:p>
            <text:p text:style-name="common-al">
            <text:span text:style-name="nadrukvet">Datum besluit:</text:span> 24-07-2023</text:p>
            <text:p text:style-name="common-al">
            <text:span text:style-name="nadrukvet">Locatie:</text:span> Kolffpad 162 2333BP Leiden</text:p>
            <text:p text:style-name="common-al">
            <text:span text:style-name="nadrukvet">Omschrijving:</text:span> Aanleg Nutsvoorziening water - Leiden Schilperoord Duo-woningen universiteitsterrein + Ponnr 64271 Project ID 100726090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064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4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4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546969</meta:user-defined>
    <meta:user-defined meta:name="DCTERMS.abstract">Aanleg Nutsvoorziening water - Leiden Schilperoord Duo-woningen universiteitsterrein + Ponnr 64271 Project ID 100726090</meta:user-defined>
    <dc:language>nl</dc:language>
    <meta:user-defined meta:name="OVERHEIDop.locatietype/OVERHEIDop.gebiedsmarkering">Punt</meta:user-defined>
    <meta:user-defined meta:name="DC.title">Verleende vergunning voor het aanleggen, aanpassen of verwijderen van kabels en leidingen op Kolffpad 162 2333BP Leid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642</meta:user-defined>
    <meta:user-defined meta:name="OVERHEIDop.GmbID/DC.identifier">gmb-2023-330642</meta:user-defined>
    <meta:user-defined meta:name="OVERHEIDop.versieInformatie"/>
  </office:meta>
</office:document-meta>
</file>