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Blokbarbecue Donderberg thv 37-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7 tot en met maandag 24 juli 2023 de volgende vergunningen c.q. ontheffingen zijn verleend:</text:p>
            <text:p text:style-name="common-al"/>
            <text:p text:style-name="tussenkopcur">20 juli 2023</text:p>
            <text:p text:style-name="tussenkopcur">Evenementen (burg.)</text:p>
            <text:p text:style-name="common-al">Blok BBQ Donderberg op de parkeerplaatsen ter hoogte van huisnummers 37 t/m 42 in Rhenen op zaterdag 19 augustus 2023 van 17.00 uur tot 23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063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c.q. ontheffing (evenement) Blokbarbecue Donderberg thv 37-4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639</meta:user-defined>
    <meta:user-defined meta:name="OVERHEIDop.GmbID/DC.identifier">gmb-2023-330639</meta:user-defined>
    <meta:user-defined meta:name="OVERHEIDop.versieInformatie"/>
  </office:meta>
</office:document-meta>
</file>