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Jachthaven Lelystad-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d Regatta 2023 (e23121)</text:p>
            <text:p text:style-name="common-al">Aanvrager: Watersportvereniging Lelystad-Haven</text:p>
            <text:p text:style-name="common-al">Locatie: Jachthaven Lelystad-Haven</text:p>
            <text:p text:style-name="common-al">datum: 16 en 17 september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06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INGEKOMEN AANVRAGEN EN MELDINGEN EVENEMENTEN Locatie: Jachthaven Lelystad-Ha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33</meta:user-defined>
    <meta:user-defined meta:name="OVERHEIDop.GmbID/DC.identifier">gmb-2023-330633</meta:user-defined>
    <meta:user-defined meta:name="OVERHEIDop.versieInformatie"/>
  </office:meta>
</office:document-meta>
</file>