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9, Inzet van een mobiele puinbreker (me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li 2023</text:p>
            <text:p text:style-name="common-al">
            <text:span text:style-name="nadrukvet">Geaccepteerd:</text:span>
          </text:p>
            <text:p text:style-name="common-al">Inzet van een mobiele puinbreker op Exloërveen 9 te Exloërveen, t.b.v. gedurende één werkdag rond week 35 2023.</text:p>
            <text:p text:style-name="common-al">De melding is in te zien op het gemeentehuis op werkdagen van 08.30 – 12.00 uur of buiten deze tijden op afspraak.</text:p>
            <text:p text:style-name="common-al">Het gaat om een wettelijke verplichte bekendmaking. Tegen de melding kunnen geen bezwaren of bedenkingen worden ingebracht.</text:p>
            <text:p text:style-name="common-al">Tenminste twee dagen voor aanvang van het puin breken wordt de exacte begindatum bij het college van burgemeester en wethouders gem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6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orger-Odoorn, Exloërveen, Exloërveen 9, Inzet van een mobiele puinbreker (meldin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30</meta:user-defined>
    <meta:user-defined meta:name="OVERHEIDop.GmbID/DC.identifier">gmb-2023-330630</meta:user-defined>
    <meta:user-defined meta:name="OVERHEIDop.versieInformatie"/>
  </office:meta>
</office:document-meta>
</file>