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zaterdag 26 augustus 2023 aan Lievelderweg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voor een buurtfeest aan de Lievelderweg op zaterdag 2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6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zaterdag 26 augustus 2023 aan Lievelderweg te Lichtenvoor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628</meta:user-defined>
    <meta:user-defined meta:name="OVERHEIDop.GmbID/DC.identifier">gmb-2023-330628</meta:user-defined>
    <meta:user-defined meta:name="OVERHEIDop.versieInformatie"/>
  </office:meta>
</office:document-meta>
</file>