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Heide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Heidedijk 13</text:p>
            <text:p text:style-name="common-al">Omschrijving: Verbouwen van het woonhuis</text:p>
            <text:p text:style-name="common-al">Dossiernummer: 20230364</text:p>
            <text:p text:style-name="common-al">Datum indiening: 20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6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64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Aanvraag omgevingsvergunning: Gaanderen, Heidedijk 1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27</meta:user-defined>
    <meta:user-defined meta:name="OVERHEIDop.GmbID/DC.identifier">gmb-2023-330627</meta:user-defined>
    <meta:user-defined meta:name="OVERHEIDop.versieInformatie"/>
  </office:meta>
</office:document-meta>
</file>