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f van Londe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f van Londen 48</text:p>
            <text:p text:style-name="common-al">Omschrijving: Realiseren van een dakopbouw</text:p>
            <text:p text:style-name="common-al">Dossiernummer: 20230359</text:p>
            <text:p text:style-name="common-al">Datum indiening: 16-7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062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2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2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59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Aanvraag omgevingsvergunning: Doetinchem, Hof van Londen 48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24</meta:user-defined>
    <meta:user-defined meta:name="OVERHEIDop.GmbID/DC.identifier">gmb-2023-330624</meta:user-defined>
    <meta:user-defined meta:name="OVERHEIDop.versieInformatie"/>
  </office:meta>
</office:document-meta>
</file>