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an schenk en sluitingstijden LTC De Zeswielen op 28 en 29 juli 2023 aan Hertog Aalbrech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Hertog Aalbrechtweg 6 Alkmaar:</text:span> Ontheffing schenk en sluitingstijden LTC De Zeswielen op 28 en 29 juli 2023</text:p>
            <text:p text:style-name="common-al">Zaaknummer: 00005567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6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702</meta:user-defined>
    <dc:language>nl</dc:language>
    <meta:user-defined meta:name="OVERHEIDop.locatietype/OVERHEIDop.gebiedsmarkering">Adres</meta:user-defined>
    <meta:user-defined meta:name="DC.title">Toestemming voor een ontheffing van schenk en sluitingstijden LTC De Zeswielen op 28 en 29 juli 2023 aan Hertog Aalbrechtweg 6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17</meta:user-defined>
    <meta:user-defined meta:name="OVERHEIDop.GmbID/DC.identifier">gmb-2023-330617</meta:user-defined>
    <meta:user-defined meta:name="OVERHEIDop.versieInformatie"/>
  </office:meta>
</office:document-meta>
</file>