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. Aengenentlaan (Groot Seminarie), Warmond, het herstructureren van het terrein Groot Seminarie. Kenmerk Z2023-000004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structureren van het terrein Groot Seminarie.</text:p>
            <text:p text:style-name="common-al"/>
            <text:p text:style-name="common-al">
            <text:span text:style-name="nadrukcur">Datum ontvangst:</text:span>21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061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1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1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Mgr. Aengenentlaan (Groot Seminarie), Warmond, het herstructureren van het terrein Groot Seminarie. Kenmerk Z2023-00000421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0616</meta:user-defined>
    <meta:user-defined meta:name="OVERHEIDop.GmbID/DC.identifier">gmb-2023-330616</meta:user-defined>
    <meta:user-defined meta:name="OVERHEIDop.versieInformatie"/>
  </office:meta>
</office:document-meta>
</file>