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69 7671EZ Vriezenveen, bouwen van een schuur, ontvangen op 22-07-2023, zaaknummer TR-Z2023-00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inde 469 7671EZ Vriezenveen, Westeinde 469 7671EZ Vriezenveen, Westeinde 469 in Vriezenveen Westeinde 469 7671EZ Vriezenveen</text:p>
            <text:p text:style-name="common-al">
            <text:span text:style-name="nadrukvet">Project:</text:span> bouwen van een schuur</text:p>
            <text:p text:style-name="common-al">
            <text:span text:style-name="nadrukvet">Ingekomen:</text:span> 22-07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061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301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Westeinde 469 7671EZ Vriezenveen, bouwen van een schuur, ontvangen op 22-07-2023, zaaknummer TR-Z2023-00130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615</meta:user-defined>
    <meta:user-defined meta:name="OVERHEIDop.GmbID/DC.identifier">gmb-2023-330615</meta:user-defined>
    <meta:user-defined meta:name="OVERHEIDop.versieInformatie"/>
  </office:meta>
</office:document-meta>
</file>