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afsluitingsfeest van speeltuin de Els op 26 augustus 2023 aan de Dr. Schaepman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ontvangen voor een afsluitingsfeest van speeltuin de Els aan de Dr. Schaepmanstraat in Lichtenvoorde op 26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061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1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1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afsluitingsfeest van speeltuin de Els op 26 augustus 2023 aan de Dr. Schaepmanstraat te Lichtenvoord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614</meta:user-defined>
    <meta:user-defined meta:name="OVERHEIDop.GmbID/DC.identifier">gmb-2023-330614</meta:user-defined>
    <meta:user-defined meta:name="OVERHEIDop.versieInformatie"/>
  </office:meta>
</office:document-meta>
</file>