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343, Burgemeester Breebaartstraat 51 en 53, 1718BB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pmeer heeft besloten om de beslistermijn voor de aanvraag met zaaknummer Z2023-00000343 voor een Omgevingsvergunning op locatie Burgemeester Breebaartstraat 51 en 53, 1718BB Hoogwoud met zes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common-al">Een omgevingsvergunning 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30611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1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1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Burgemeester Breebaartstraat 51 en 53, 1718BB Hoogwou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Z2023-00000343, Burgemeester Breebaartstraat 51 en 53, 1718BB Hoogwoud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0611</meta:user-defined>
    <meta:user-defined meta:name="OVERHEIDop.GmbID/DC.identifier">gmb-2023-330611</meta:user-defined>
    <meta:user-defined meta:name="OVERHEIDop.versieInformatie"/>
  </office:meta>
</office:document-meta>
</file>