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lichthinder van 22 juli 2023 t/m 30 juli 19 augustus t/m 27 augustus 2 september t/m 10 september 2023 aan Hertog Aalbrechtw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6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Hertog Aalbrechtweg 6 Alkmaar:</text:span> Ontheffing lichthinder:22 juli 2023 t/m 30 juli 202319 augustus 2023 t/m 27 augustus 20232 september 2023 t/m 10 september 2023</text:p>
            <text:p text:style-name="common-al">Zaaknummer: 00005567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6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6704</meta:user-defined>
    <dc:language>nl</dc:language>
    <meta:user-defined meta:name="OVERHEIDop.locatietype/OVERHEIDop.gebiedsmarkering">Adres</meta:user-defined>
    <meta:user-defined meta:name="DC.title">Toestemming voor een ontheffing lichthinder van 22 juli 2023 t/m 30 juli 19 augustus t/m 27 augustus 2 september t/m 10 september 2023 aan Hertog Aalbrechtweg 6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08</meta:user-defined>
    <meta:user-defined meta:name="OVERHEIDop.GmbID/DC.identifier">gmb-2023-330608</meta:user-defined>
    <meta:user-defined meta:name="OVERHEIDop.versieInformatie"/>
  </office:meta>
</office:document-meta>
</file>