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het mogen gebruiken van gronden ten behoeve van het opslaan van gronden (gronddepot) nabij Lekdijk oost 3-5 te Lop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ende omgevingsvergunning reguliere procedure Jaarsveld (JVD00) B 1498, nabij Lekdijk oost 3-5 in Lopik, Z.012299</text:span>
          </text:p>
            <text:p text:style-name="common-al">Burgemeester en wethouders van gemeente Lopik maken bekend dat zij een omgevingsvergunning hebben verleend voor het verlengen van het mogen gebruiken van gronden t.b.v. het opslaan van gronden (gronddepot). De grond uit dit gronddepot wordt gebruikt voor de dijkversterking. Het gronddepot bevindt zich op het recreatiegebied Salmsteke lang de Lek. De vergunning is verzonden op 18 juli 2023.</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2">
                <text:number>•</text:number>
                <text:p text:style-name="al"> Het besluit treedt de dag na afloop van de bezwaartermijn (ter inzage legging) in werking, tenzij gedurende de ter inzage termijn bezwaar is ingediend én een verzoek om voorlopige voorziening is gedaan.</text:p>
              </text:list-item>
              <text:list-item text:style-override="id1-3-2-1-1-4-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060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0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0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verlengen van het mogen gebruiken van gronden ten behoeve van het opslaan van gronden (gronddepot) nabij Lekdijk oost 3-5 te Lopik</meta:user-defined>
    <meta:user-defined meta:name="DCTERMS.W3CDTF/DCTERMS.available">2023-07-27</meta:user-defined>
    <meta:user-defined meta:name="DCTERMS.W3CDTF/OVERHEIDop.jaargang">2023</meta:user-defined>
    <meta:user-defined meta:name="OVERHEIDop.publicationIssue">330606</meta:user-defined>
    <meta:user-defined meta:name="OVERHEIDop.GmbID/DC.identifier">gmb-2023-330606</meta:user-defined>
    <meta:user-defined meta:name="OVERHEIDop.versieInformatie"/>
  </office:meta>
</office:document-meta>
</file>