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Vrijheidslaan 161 te Breukelen</text:p>
      <text:section text:name="regeling_id1-3-2" text:style-name="regeling">
        <text:section text:name="aanhef_id1-3-2-1" text:style-name="aanhef">
          <text:section text:name="preambule_id1-3-2-1-1" text:style-name="preambule">
            <text:p text:style-name="al">Locatie: Breukelen, sectie B, nummer 3734 </text:p>
            <text:p text:style-name="al">Perceelgrootte: circa 300m2 </text:p>
            <text:p text:style-name="al">
            <text:span text:style-name="nadrukvet">Publicatiedatum: 26 juli 2023 (reageren binnen 20 dagen) </text:span>
          </text:p>
            <text:p text:style-name="al">De gemeente Stichtse Vecht is voornemens een perceel groen kadastraal bekend als gemeente Breukelen, sectie B, nummer 3734 ter grootte van circa 300 m2 te verkopen aan de eigenaar van het aangrenzende perceel gelegen aan de Vrijheidslaan 161, hierna ook te noemen ‘koper’. </text:p>
            <text:p text:style-name="al">
            <text:span text:style-name="nadrukvet">Motivering: </text:span>
          </text:p>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 </text:p>
            <text:p text:style-name="al">Deze mededingingsruimte hoeft niet te worden geboden als bij voorbaat al vaststaat of mag worden aangenomen dat op grond van objectieve, toetsbare en redelijke criteria slechts één serieuze gegadigde in aanmerking komt voor de verhuur. </text:p>
            <text:p text:style-name="al">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 </text:p>
            <text:p text:style-name="al">
            <text:span text:style-name="nadrukvet">Vervaltermijn: </text:span>
          </text:p>
            <text:p text:style-name="al">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 </text:p>
            <text:p text:style-name="al">Mocht u vragen over de voorgenomen verkoop hebben of wenst u aangemerkt te worden als gegadigde, dan kunt u uw vraag of verzoek mailen naar roelof.schaafsma@stichtsevecht.nl of per adres Endelhovelaan 1, 3601 GR Maarssen onder vermelding van Project ‘Verkoop Restgroen’. </text:p>
            <text:p text:style-name="al">Met deze publicatie geeft de gemeente uitvoering aan het arrest van de Hoge Raad van 26 november 2021 (ECLI:NL:HR: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060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0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0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restgroen nabij Vrijheidslaan 161 te Breukelen</meta:user-defined>
    <meta:user-defined meta:name="DCTERMS.W3CDTF/DCTERMS.available">2023-07-26</meta:user-defined>
    <meta:user-defined meta:name="OVERHEIDop.externeBijlage">Vrijheidslaan 161 te Breukelen|exb-2023-36833</meta:user-defined>
    <meta:user-defined meta:name="DCTERMS.W3CDTF/OVERHEIDop.jaargang">2023</meta:user-defined>
    <meta:user-defined meta:name="OVERHEIDop.publicationIssue">330602</meta:user-defined>
    <meta:user-defined meta:name="OVERHEIDop.GmbID/DC.identifier">gmb-2023-330602</meta:user-defined>
    <meta:user-defined meta:name="OVERHEIDop.versieInformatie"/>
  </office:meta>
</office:document-meta>
</file>