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tijdelijke opslag van staal wordt verlengd in verband met het niet tijdig gereed zijn van de toets aan Lopikerweg west 114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Lopikerweg west 114 in Lopik, Z.012298</text:span>
          </text:p>
            <text:p text:style-name="common-al">Burgemeester en wethouders van gemeente Lopik maken bekend dat de beslistermijn van deze aanvraag voor de tijdelijke opslag van staal wordt verlengd in verband met het niet tijdig gereed zijn van de toets. Verzenddatum: 18 juli 2023. Door dit besluit wordt de nieuwe uiterste beslisdatum 22 septem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5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298</meta:user-defined>
    <dc:language>nl</dc:language>
    <meta:user-defined meta:name="OVERHEIDop.locatietype/OVERHEIDop.gebiedsmarkering">Adres</meta:user-defined>
    <meta:user-defined meta:name="DC.title">Verlenging beslistermijn voor de tijdelijke opslag van staal wordt verlengd in verband met het niet tijdig gereed zijn van de toets aan Lopikerweg west 114 te Lopik</meta:user-defined>
    <meta:user-defined meta:name="DCTERMS.W3CDTF/DCTERMS.available">2023-07-27</meta:user-defined>
    <meta:user-defined meta:name="DCTERMS.W3CDTF/OVERHEIDop.jaargang">2023</meta:user-defined>
    <meta:user-defined meta:name="OVERHEIDop.publicationIssue">330594</meta:user-defined>
    <meta:user-defined meta:name="OVERHEIDop.GmbID/DC.identifier">gmb-2023-330594</meta:user-defined>
    <meta:user-defined meta:name="OVERHEIDop.versieInformatie"/>
  </office:meta>
</office:document-meta>
</file>