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en realiseren van een kelder, Paxlaan 74 2613GE Delft, Vrouwenweg 12 2322LK Leiden, Vrouwenweg 12 2322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352</text:p>
            <text:p text:style-name="common-al">
            <text:span text:style-name="nadrukvet">Ingekomen:</text:span> 24-07-2023 00:00</text:p>
            <text:p text:style-name="common-al">
            <text:span text:style-name="nadrukvet">Locatie:</text:span> Paxlaan 74 2613GE Delft, Vrouwenweg 12 2322LK Leiden, Vrouwenweg 12 2322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352" xlink:type="simple">publicatiesomgevingsvergunningen@leiden.nl</text:a> de volgende gegevens:</text:p>
            <text:p text:style-name="common-al">-het kenmerk van de aanvraag: Z/23/3556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5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352</meta:user-defined>
    <meta:user-defined meta:name="DCTERMS.abstract">uitbouw achterzijde en realiseren van een kelder</meta:user-defined>
    <dc:language>nl</dc:language>
    <meta:user-defined meta:name="OVERHEIDop.locatietype/OVERHEIDop.gebiedsmarkering">Punt</meta:user-defined>
    <meta:user-defined meta:name="DC.title">Aanvraag omgevingsvergunning, uitbouw achterzijde en realiseren van een kelder, Paxlaan 74 2613GE Delft, Vrouwenweg 12 2322LK Leiden, Vrouwenweg 12 2322LK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57_7465993_16902020...|exb-2023-36831</meta:user-defined>
    <meta:user-defined meta:name="OVERHEIDop.publicationIssue">330591</meta:user-defined>
    <meta:user-defined meta:name="OVERHEIDop.GmbID/DC.identifier">gmb-2023-330591</meta:user-defined>
    <meta:user-defined meta:name="OVERHEIDop.versieInformatie"/>
  </office:meta>
</office:document-meta>
</file>