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weede herziening bestemmingsplan landelijk 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ontwerpbestemmingsplan “Tweede herziening Landelijk Gebied” ter inzage wordt gelegd.</text:p>
            <text:p text:style-name="common-al">
            <text:span text:style-name="nadrukvet">Bestemmingsplan ‘Tweede herziening bestemmingsplan landelijk gebied’</text:span>
          </text:p>
            <text:p text:style-name="common-al">Het bestemmingsplan “Tweede herziening bestemmingsplan landelijk gebied” betreft zijn enkele ondergeschikte wijzigingen doorgevoerd in de regels van het geldende vastgestelde bestemmingsplan Landelijk gebied (08-03-2023) en Eerste herziening bestemmingsplan Landelijk gebied' (07-02-2023).</text:p>
            <text:p text:style-name="common-al">In de toelichting is concreet beschreven op welke aspecten het bestemmingsplan gewijzigd is. Het betreffen specifieke situaties op de plankaart waar gebleken is dat een verkeerde aanduiding is opgenomen. Daarnaast betreft het wijzigingen als reactie op het gesprek dat gevoerd is met indieners van beroepszaken op het bestemmingsplan “Landelijk Gebied” zoals dat op 22 maart 2022 is vastgesteld door de gemeenteraad van Lopik. </text:p>
            <text:p text:style-name="common-al">Ook delen die niet zijn gewijzigd maken opnieuw onderdeel uit van dit ontwerpbestemmingsplan, omdat daarmee een zo volledig mogelijk en duidelijk planologisch kader raadpleegbaar is voor eenieder op de landelijke voorziening van ruimtelijkeplannen.nl. </text:p>
            <text:p text:style-name="common-al">
            <text:span text:style-name="nadrukvet">Ter inzage</text:span>
          </text:p>
            <text:p text:style-name="common-al">Het ontwerpbestemmingsplan ‘Tweede herziening bestemmingsplan landelijk gebied’ en de bijbehorende stukken liggen van <text:span text:style-name="nadrukvet">27 juli 2023 tot en met 6 september 2023</text:span> voor eenieder ter inzage op maandag tot en met donderdag van 09:00 uur tot 12:00 uur bij de afdeling Strategie, Beleid en Projecten; team Ruimtelijke ontwikkeling. Ook buiten deze openingstijden kan het bestemmingsplan worden ingezien. Hiervoor dient u een afspraak te maken. Daarnaast zijn de ter inzage gelegde stukken raadpleegbaar op de landelijke voorziening van ruimtelijkeplannen.nl met de IMRO code NL.IMRO.0331.Tweedeherzlandgeb-ON01.</text:p>
            <text:p text:style-name="common-al">
            <text:span text:style-name="nadrukvet">Zienswijzen</text:span>
          </text:p>
            <text:p text:style-name="common-al">Gedurende de termijn van inzage kan <text:span text:style-name="nadrukondlijn">iedereen</text:span> een zienswijze over het ontwerpbestemmingsplan en de bijbehorende stukken zowel schriftelijk als mondeling naar voren brengen.</text:p>
            <text:p text:style-name="common-al">Schriftelijk kan dit door een brief te sturen aan de gemeenteraad van Lopik, Postbus 50, 3410 CB te Lopik.</text:p>
            <text:p text:style-name="common-al">Mondeling kan dit in het gemeentehuis te Lopik (zie hiervoor).</text:p>
            <text:p text:style-name="common-al">Voor meer informatie over het ontwerpbestemmingsplan kunt u doordeweeks van 09:00 uur tot 12:00 uur, met uitzondering van vrijdagen, contact opnemen met de afdeling Strategie, Beleid en Projecten, team Ruimtelijke ontwikkeling. tel: (0348) – 55 99 55.</text:p>
            <text:p text:style-name="common-al">
            <text:span text:style-name="nadrukvet">Vervolgprocedure</text:span>
          </text:p>
            <text:p text:style-name="last-al">Na beoordeling van de ontvangen zienswijzen zal een definitief bestemmingsplan Tweede Herziening Landelijk gebied worden opgesteld. Uiteindelijk zal de gemeenteraad een beslissing nemen over de vaststell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058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8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8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Tweedeherzlandgeb-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Tweede herziening bestemmingsplan landelijk gebied'</meta:user-defined>
    <meta:user-defined meta:name="DCTERMS.W3CDTF/DCTERMS.available">2023-07-26</meta:user-defined>
    <meta:user-defined meta:name="DCTERMS.W3CDTF/OVERHEIDop.jaargang">2023</meta:user-defined>
    <meta:user-defined meta:name="OVERHEIDop.publicationIssue">330589</meta:user-defined>
    <meta:user-defined meta:name="OVERHEIDop.GmbID/DC.identifier">gmb-2023-330589</meta:user-defined>
    <meta:user-defined meta:name="OVERHEIDop.versieInformatie"/>
  </office:meta>
</office:document-meta>
</file>