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brandveilig gebruiken van het woonzorgcomplex ‘Maria Mater’ op het perceel Oranjelaan 59, 1735 HP in 't Veld. De aanvraag is geregistreerd onder nummer Z-4024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brandveilig gebruik verleend op het perceel Oranjelaan 59,1735 HP in 't Veld.</text:p>
            <text:p text:style-name="common-al"> activiteit:</text:p>
            <text:p text:style-name="common-al"/>
            <text:list text:style-name="id1-3-2-1-1-4">
              <text:list-item text:style-override="id1-3-2-1-1-4-1">
                <text:number>1.</text:number>
                <text:p text:style-name="al">
                <text:span text:style-name="nadrukcur">Brandveilig gebruik</text:span> (artikel 2.1, lid 1 onder d van de Wet algemene bepalingen Omgevingsrecht, hierna: Wabo).</text:p>
              </text:list-item>
            </text:list>
            <text:p text:style-name="common-al">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aan te leggen of te gebruiken. Met dit bericht laat het bevoegd gezag van de gemeente Hollands Kroon u weten dat er misschien iets verandert in uw omgeving.</text:p>
            <text:p text:style-name="common-al"/>
            <text:p text:style-name="common-al">
            <text:span text:style-name="nadrukvet">Ter inzage legging</text:span>
          </text:p>
            <text:p text:style-name="common-al">De ontwerp omgevingsvergunning met bijbehorende stukken heeft voor iedereen vanaf 11 mei 2022 zes weken ter inzage gelegen. Binnen de termijn van ter inzage legging zijn er geen zienswijzen ingediend. </text:p>
            <text:p text:style-name="common-al"/>
            <text:p text:style-name="tussenkopcur">Bent u het niet eens met de vergunning? </text:p>
            <text:p text:style-name="common-al">
            <text:span text:style-name="nadrukvet">Beroep</text:span>
          </text:p>
            <text:p text:style-name="common-al">Gedurende de termijn van inzage kunnen belanghebbenden die hun zienswijze hebben gegeven op de ontwerpomgevingsvergunning, alsmede belanghebbenden aan wie redelijkerwijs niet kan worden verweten dat zij geen zienswijzen overeenkomstig afdeling 3.4 van de Algemene wet bestuursrecht naar voren hebben gebracht, gemotiveerd beroep aantekenen bij de bij de president van de Rechtbank Noord-Holland, sector bestuursrecht, Postbus 1621, 2003 BR Haarlem. Voor het in behandeling nemen van dit verzoek is griffierecht verschuldigd.</text:p>
            <text:p text:style-name="common-al"/>
            <text:p text:style-name="common-al">
            <text:span text:style-name="nadrukvet">Voorlopige voorziening</text:span>
          </text:p>
            <text:p text:style-name="common-al">Ook kan degene die beroep heeft ingesteld een verzoek om voorlopige voorziening indienen bij de Voorzitter van de hiervoor genoemde secto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5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Z-402419</meta:user-defined>
    <meta:user-defined meta:name="DCTERMS.abstract">Brandveilig gebruik gebouw.</meta:user-defined>
    <dc:language>nl</dc:language>
    <meta:user-defined meta:name="OVERHEIDop.locatietype/OVERHEIDop.gebiedsmarkering">Vlak</meta:user-defined>
    <meta:user-defined meta:name="DC.title">Toestemming voor het brandveilig gebruiken van het woonzorgcomplex ‘Maria Mater’ op het perceel Oranjelaan 59, 1735 HP in 't Veld. De aanvraag is geregistreerd onder nummer Z-402419.</meta:user-defined>
    <meta:user-defined meta:name="DCTERMS.W3CDTF/DCTERMS.available">2023-07-26</meta:user-defined>
    <meta:user-defined meta:name="DCTERMS.W3CDTF/OVERHEIDop.jaargang">2023</meta:user-defined>
    <meta:user-defined meta:name="OVERHEIDop.publicationIssue">330586</meta:user-defined>
    <meta:user-defined meta:name="OVERHEIDop.GmbID/DC.identifier">gmb-2023-330586</meta:user-defined>
    <meta:user-defined meta:name="OVERHEIDop.versieInformatie"/>
  </office:meta>
</office:document-meta>
</file>