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zes middenspanningskabels en het verwijderen van twee middenspanningskabels aan Damweg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perceel LPK00-D-882 en LPK00-D-37, Damweg in Lopik, Z.013786</text:span>
          </text:p>
            <text:p text:style-name="common-al">Burgemeester en wethouders van gemeente Lopik maken bekend dat zij een omgevingsvergunning hebben ontvangen voor het leggen van zes middenspanningskabels en het verwijderen van twee middenspanningskabels. De aanvraagdatum is 18-07-2023.</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5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ag vergunning voor het leggen van zes middenspanningskabels en het verwijderen van twee middenspanningskabels aan Damweg te Lopik</meta:user-defined>
    <meta:user-defined meta:name="DCTERMS.W3CDTF/DCTERMS.available">2023-07-27</meta:user-defined>
    <meta:user-defined meta:name="DCTERMS.W3CDTF/OVERHEIDop.jaargang">2023</meta:user-defined>
    <meta:user-defined meta:name="OVERHEIDop.publicationIssue">330582</meta:user-defined>
    <meta:user-defined meta:name="OVERHEIDop.GmbID/DC.identifier">gmb-2023-330582</meta:user-defined>
    <meta:user-defined meta:name="OVERHEIDop.versieInformatie"/>
  </office:meta>
</office:document-meta>
</file>