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oprichten van een installatie voor het vergisten van uitsluitend dierlijke mest voor het opwekken van duurzame energ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voegd gezag geeft hiermee toestemming voor het oprichten van een installatie voor het vergisten van uitsluitend dierlijke mest voor het opwekken van duurzame energie op het perceel Slikkerdijk 6, 1766 GK in Wieringerwaard. De aanvraag is geregistreerd onder nummer Z-426248. </text:p>
            <text:p text:style-name="common-al">activiteit.</text:p>
            <text:p text:style-name="common-al"/>
            <text:list text:style-name="id1-3-2-1-1-4">
              <text:list-item text:style-override="id1-3-2-1-1-4-1">
                <text:number>1.</text:number>
                <text:p text:style-name="al">
                <text:span text:style-name="nadrukcur">Bouwen</text:span> (artikel 2.1, lid 1, sub a van de Wet algemene bepalingen omgevingsvergunning Wabo). </text:p>
              </text:list-item>
              <text:list-item text:style-override="id1-3-2-1-1-4-2">
                <text:number>2.</text:number>
                <text:p text:style-name="al">
                <text:span text:style-name="nadrukcur">Planologisch strijdig gebruik </text:span>(artikel 2.1, lid 1, sub c van de Wabo).</text:p>
              </text:list-item>
              <text:list-item text:style-override="id1-3-2-1-1-4-3">
                <text:number>3.</text:number>
                <text:p text:style-name="al">b<text:span text:style-name="nadrukcur">eperkte milieutoets (hierna: OBM) (artikel 2.1, eerste lid, onder i, van de Wet algemene bepalingen omgevingsrecht (hierna: Wabo</text:span>).</text:p>
                <text:p text:style-name="al"/>
              </text:list-item>
              <text:list-item text:style-override="id1-3-2-1-1-4-4">
                <text:number/>
                <text:p text:style-name="al">Het betreft een mestvergister die door het verbranden van dierlijke mest (poep) energie opwekt.</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 aan te leggen, of te gebruiken. Met dit bericht laat het bevoegd gezag u weten dat er misschien iets verandert in uw omgeving. U kunt nu reageren als u het hier niet mee eens bent. </text:p>
            <text:p text:style-name="tussenkopcur">Bent u het niet eens met de vergunning? </text:p>
            <text:p text:style-name="common-al">U kunt burgemeester en wethouders tot uiterlijke 6 september 2023 laten weten dat u het niet eens bent met de verleende omgevingsvergunning. Dit heet bezwaar maken. U kunt bezwaar maken als de verleende omgevingsvergunning tegen uw belangen ingaat. In deze periode kunt u ook de documenten met informatie over de omgevingsvergunning zijn fysiek te bekijken. De documenten kunt u op het gemeentehuis van Hollands Kroon inzien. Bezoek voor de openingstijden en het adres van het gemeentehuis de webpagina: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een besluit hebbengenomen over uw bezwaar. Dit heet het indienen van een verzoek om een voorlopige voorziening. Dit kan schriftelijk of online via de website: www.rechtspraak.nl Voor meer informatie kunt u de rechtbank bellen. Dit kan via het telefoonnummer 088 3616100 .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5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26248</meta:user-defined>
    <meta:user-defined meta:name="DCTERMS.abstract">Het bouwen van een mest vergister.</meta:user-defined>
    <dc:language>nl</dc:language>
    <meta:user-defined meta:name="OVERHEIDop.locatietype/OVERHEIDop.gebiedsmarkering">Vlak</meta:user-defined>
    <meta:user-defined meta:name="DC.title">Toestemming voor het oprichten van een installatie voor het vergisten van uitsluitend dierlijke mest voor het opwekken van duurzame energie .</meta:user-defined>
    <meta:user-defined meta:name="DCTERMS.W3CDTF/DCTERMS.available">2023-07-26</meta:user-defined>
    <meta:user-defined meta:name="DCTERMS.W3CDTF/OVERHEIDop.jaargang">2023</meta:user-defined>
    <meta:user-defined meta:name="OVERHEIDop.publicationIssue">330579</meta:user-defined>
    <meta:user-defined meta:name="OVERHEIDop.GmbID/DC.identifier">gmb-2023-330579</meta:user-defined>
    <meta:user-defined meta:name="OVERHEIDop.versieInformatie"/>
  </office:meta>
</office:document-meta>
</file>