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tijdelijke kantoorvoorziening, Graafschap Hornelaan 206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tijdelijke kantoorvoorziening op de locatie Graafschap Hornelaan 206 Weert (v). De aanvraag om omgevingsvergunning is ontvangen op 15 juli 2023 en is geregistreerd onder zaaknummer Z2023-0000157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057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7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7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aafschap Hornelaan 206 Weert (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realiseren van een tijdelijke kantoorvoorziening, Graafschap Hornelaan 206 Weert (v)</meta:user-defined>
    <meta:user-defined meta:name="DCTERMS.W3CDTF/DCTERMS.available">2023-07-26</meta:user-defined>
    <meta:user-defined meta:name="DCTERMS.W3CDTF/OVERHEIDop.jaargang">2023</meta:user-defined>
    <meta:user-defined meta:name="OVERHEIDop.publicationIssue">330573</meta:user-defined>
    <meta:user-defined meta:name="OVERHEIDop.GmbID/DC.identifier">gmb-2023-330573</meta:user-defined>
    <meta:user-defined meta:name="OVERHEIDop.versieInformatie"/>
  </office:meta>
</office:document-meta>
</file>