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ronddepot ter uitvoering van project Lopikerwaardroute van de KWa+ nabij Achterkade/Groote Kerkvliet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perceel LPK00-G-34, nabij Achterkade/Groote Kerkvliet in Lopik, Z.013441</text:span>
          </text:p>
            <text:p text:style-name="common-al">Burgemeester en wethouders van gemeente Lopik maken bekend dat zij een omgevingsvergunning hebben ontvangen voor het aanleggen van een gronddepot ter uitvoering van project Lopikerwaardroute van de KWa+. De aanvraagdatum is 28-06-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5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aanleggen van een gronddepot ter uitvoering van project Lopikerwaardroute van de KWa+ nabij Achterkade/Groote Kerkvliet te Lopik</meta:user-defined>
    <meta:user-defined meta:name="DCTERMS.W3CDTF/DCTERMS.available">2023-07-27</meta:user-defined>
    <meta:user-defined meta:name="DCTERMS.W3CDTF/OVERHEIDop.jaargang">2023</meta:user-defined>
    <meta:user-defined meta:name="OVERHEIDop.publicationIssue">330571</meta:user-defined>
    <meta:user-defined meta:name="OVERHEIDop.GmbID/DC.identifier">gmb-2023-330571</meta:user-defined>
    <meta:user-defined meta:name="OVERHEIDop.versieInformatie"/>
  </office:meta>
</office:document-meta>
</file>