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en met reguliere procedure , Kersenstraat ongenummerd (nabij huisnr. 2) 5731GW Mierlo</text:p>
      <text:section text:name="zakelijke-mededeling_id1-3-2" text:style-name="zakelijke-mededeling">
        <text:section text:name="zakelijke-mededeling-tekst_id1-3-2-1" text:style-name="zakelijke-mededeling-tekst">
          <text:section text:name="tekst_id1-3-2-1-1" text:style-name="tekst">
            <text:p text:style-name="common-al">Locatie: Kersenstraat ongenummerd (nabij huisnr. 2) 5731GW Mierlo</text:p>
            <text:p text:style-name="common-al">Verzenddatum besluit: 24-07-2023</text:p>
            <text:p text:style-name="common-al">Omschrijving: het rooien van 17 sierkersen i.v.m. slechte conditie </text:p>
            <text:p text:style-name="common-al">Zaaknummer: 17711763527</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30569</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69</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0569</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1763527</meta:user-defined>
    <meta:user-defined meta:name="DCTERMS.abstract">Kersenstraat ongenummerd. het rooien van 17 sierkersen i.v.m. slechte conditie kersenstraat ongenummerd (nabij huisnr. 2)</meta:user-defined>
    <dc:language>nl</dc:language>
    <meta:user-defined meta:name="OVERHEIDop.locatietype/OVERHEIDop.gebiedsmarkering">Punt</meta:user-defined>
    <meta:user-defined meta:name="DC.title">Kennisgeving verleende omgevingsvergunningen met reguliere procedure , Kersenstraat ongenummerd (nabij huisnr. 2) 5731GW Mierlo</meta:user-defined>
    <meta:user-defined meta:name="DCTERMS.W3CDTF/DCTERMS.available">2023-08-03</meta:user-defined>
    <meta:user-defined meta:name="DCTERMS.W3CDTF/OVERHEIDop.jaargang">2023</meta:user-defined>
    <meta:user-defined meta:name="OVERHEIDop.publicationIssue">330569</meta:user-defined>
    <meta:user-defined meta:name="OVERHEIDop.GmbID/DC.identifier">gmb-2023-330569</meta:user-defined>
    <meta:user-defined meta:name="OVERHEIDop.versieInformatie"/>
  </office:meta>
</office:document-meta>
</file>