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Lakerveld 135(Kadastrale perceel B-970) in Lexmond, Zederik (ZDR00) B 9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7-2023 heeft de gemeente een aanvraag omgevingsvergunning (regulier) ontvangen voor het perceel ter hoogte van Lakerveld 135(Kadastrale perceel B-970) in Lexmond, Zederik (ZDR00) B 970. De aanvraag is geregistreerd onder zaaknummer OVR-2023-002842. De aanvraag betreft het bouwen van een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30562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56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56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842</meta:user-defined>
    <meta:user-defined meta:name="DCTERMS.abstract">Projectomschrijving: nieuwbouw woning, Toelichting: -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Ingekomen aanvraag omgevingsvergunning ter hoogte van Lakerveld 135(Kadastrale perceel B-970) in Lexmond, Zederik (ZDR00) B 970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562</meta:user-defined>
    <meta:user-defined meta:name="OVERHEIDop.GmbID/DC.identifier">gmb-2023-330562</meta:user-defined>
    <meta:user-defined meta:name="OVERHEIDop.versieInformatie"/>
  </office:meta>
</office:document-meta>
</file>