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wentse Smokkeltrail op 5 november 2023 van 09:00 uur tot 17:00 uur aan Nilantspad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6 juli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wentse Smokkeltrail op 5 november 2023 van 09:00 uur tot 17:00 uur. Start- en eindpunt zal zijn bij Nilantspad 3, 7581 BV Losser, zaaknummer 23Z02031.</text:p>
              </text:list-item>
            </text:list>
            <text:p text:style-name="common-al">Datum binnenkomst: 12 juli 2022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05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Z02031</meta:user-defined>
    <dc:language>nl</dc:language>
    <meta:user-defined meta:name="OVERHEIDop.locatietype/OVERHEIDop.gebiedsmarkering">Adres</meta:user-defined>
    <meta:user-defined meta:name="DC.title">Aanvraag vergunning voor het houden van het evenement Twentse Smokkeltrail op 5 november 2023 van 09:00 uur tot 17:00 uur aan Nilantspad 3 te Loss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61</meta:user-defined>
    <meta:user-defined meta:name="OVERHEIDop.GmbID/DC.identifier">gmb-2023-330561</meta:user-defined>
    <meta:user-defined meta:name="OVERHEIDop.versieInformatie"/>
  </office:meta>
</office:document-meta>
</file>