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epot aan Grasstrook bij tocht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rasstrook tochtwaard Alkmaar:</text:span> aanleggen van een depot</text:p>
            <text:p text:style-name="common-al">Zaaknummer: 00005546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56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6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6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4668</meta:user-defined>
    <dc:language>nl</dc:language>
    <meta:user-defined meta:name="OVERHEIDop.locatietype/OVERHEIDop.gebiedsmarkering">Weg</meta:user-defined>
    <meta:user-defined meta:name="DC.title">Toestemming voor het aanleggen van een depot aan Grasstrook bij tochtwaard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560</meta:user-defined>
    <meta:user-defined meta:name="OVERHEIDop.GmbID/DC.identifier">gmb-2023-330560</meta:user-defined>
    <meta:user-defined meta:name="OVERHEIDop.versieInformatie"/>
  </office:meta>
</office:document-meta>
</file>