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Julianastraat 18 te Kloetinge - Besluit op aanvraag vergunning obstakels op openbare weg voor het verlengen van de eerder verleende vergunning voor het plaatsen van een container  t/m 12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juli 2023 een vergunning obstakels op openbare weg hebben verleend voor het verlengen van de eerder verleende vergunning voor het plaatsen van een container t/m 12 augustus 2023 op de locatie Koningin Julianastraat 18 te Kloetinge. Het besluit is geregistreerd onder nummer OOW-2023-489 / Z23.156227.</text:p>
            <text:p text:style-name="common-al">
            <text:span text:style-name="nadrukvet">Procedure</text:span>
          </text:p>
            <text:p text:style-name="last-al">Tegen een verleende vergunning kunnen belanghebbenden met ingang van 25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55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5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5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ningin Julianastraat 18 te Kloetinge - Besluit op aanvraag vergunning obstakels op openbare weg voor het verlengen van de eerder verleende vergunning voor het plaatsen van een container  t/m 12 augustus 2023</meta:user-defined>
    <dc:language>nl</dc:language>
    <meta:user-defined meta:name="OVERHEIDop.locatietype/OVERHEIDop.gebiedsmarkering">Adres</meta:user-defined>
    <meta:user-defined meta:name="DC.title">Koningin Julianastraat 18 te Kloetinge - Besluit op aanvraag vergunning obstakels op openbare weg voor het verlengen van de eerder verleende vergunning voor het plaatsen van een container  t/m 12 augustus 2023</meta:user-defined>
    <meta:user-defined meta:name="DCTERMS.W3CDTF/DCTERMS.available">2023-07-26</meta:user-defined>
    <meta:user-defined meta:name="DCTERMS.W3CDTF/OVERHEIDop.jaargang">2023</meta:user-defined>
    <meta:user-defined meta:name="OVERHEIDop.publicationIssue">330557</meta:user-defined>
    <meta:user-defined meta:name="OVERHEIDop.GmbID/DC.identifier">gmb-2023-330557</meta:user-defined>
    <meta:user-defined meta:name="OVERHEIDop.versieInformatie"/>
  </office:meta>
</office:document-meta>
</file>