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enluchtconcert op 3 september 2023 van 13:00 uur tot 18:00 uur aan Rhododendron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enluchtconcert op 3 september 2023 van 13:00 uur tot 18:00 uur op het perceel Rhododendronlaan 7, 7587 NL de Lutte, zaaknummer 23Z01940.</text:p>
              </text:list-item>
            </text:list>
            <text:p text:style-name="common-al">Datum binnenkomst: 5 juli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5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1940</meta:user-defined>
    <dc:language>nl</dc:language>
    <meta:user-defined meta:name="OVERHEIDop.locatietype/OVERHEIDop.gebiedsmarkering">Adres</meta:user-defined>
    <meta:user-defined meta:name="DC.title">Aanvraag vergunning voor het houden van het evenement openluchtconcert op 3 september 2023 van 13:00 uur tot 18:00 uur aan Rhododendronlaan 7 te de Lut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56</meta:user-defined>
    <meta:user-defined meta:name="OVERHEIDop.GmbID/DC.identifier">gmb-2023-330556</meta:user-defined>
    <meta:user-defined meta:name="OVERHEIDop.versieInformatie"/>
  </office:meta>
</office:document-meta>
</file>