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bouwen van een kapschuur, Herxen 8 8131P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1773ESUITE228032023</text:p>
            <text:p text:style-name="common-al">
            <text:span text:style-name="nadrukvet">Verzenddatum besluit:</text:span> 25-07-2023</text:p>
            <text:p text:style-name="common-al">
            <text:span text:style-name="nadrukvet">Locatie:</text:span> Herxen 8 8131PG Wijhe</text:p>
            <text:p text:style-name="last-al">
            <text:span text:style-name="nadrukvet">Projectomschrijving:</text:span> het bouwen van een kap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054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8032023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svrije omgevingsvergunning, het bouwen van een kapschuur, Herxen 8 8131PG Wijh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0548</meta:user-defined>
    <meta:user-defined meta:name="OVERHEIDop.GmbID/DC.identifier">gmb-2023-330548</meta:user-defined>
    <meta:user-defined meta:name="OVERHEIDop.versieInformatie"/>
  </office:meta>
</office:document-meta>
</file>