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achtergevel, Prinses Wilhelminastraat 3 2313AV Leiden, Prinses Wilhelminastraat 3 2313AV Leiden, Winterkade 6 2353MV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6339</text:p>
            <text:p text:style-name="common-al">
            <text:span text:style-name="nadrukvet">Ingekomen:</text:span> 22-07-2023 00:00</text:p>
            <text:p text:style-name="common-al">
            <text:span text:style-name="nadrukvet">Locatie:</text:span> Prinses Wilhelminastraat 3 2313AV Leiden, Prinses Wilhelminastraat 3 2313AV Leiden, Winterkade 6 2353MV Leiderdorp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6339" xlink:type="simple">publicatiesomgevingsvergunningen@leiden.nl</text:a> de volgende gegevens:</text:p>
            <text:p text:style-name="common-al">-het kenmerk van de aanvraag: Z/23/35563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054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4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4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6339</meta:user-defined>
    <meta:user-defined meta:name="DCTERMS.abstract">aanbouw achtergevel</meta:user-defined>
    <dc:language>nl</dc:language>
    <meta:user-defined meta:name="OVERHEIDop.locatietype/OVERHEIDop.gebiedsmarkering">Punt</meta:user-defined>
    <meta:user-defined meta:name="DC.title">Aanvraag omgevingsvergunning, aanbouw achtergevel, Prinses Wilhelminastraat 3 2313AV Leiden, Prinses Wilhelminastraat 3 2313AV Leiden, Winterkade 6 2353MV Leiderdorp</meta:user-defined>
    <meta:user-defined meta:name="DCTERMS.W3CDTF/DCTERMS.available">2023-08-03</meta:user-defined>
    <meta:user-defined meta:name="DCTERMS.W3CDTF/OVERHEIDop.jaargang">2023</meta:user-defined>
    <meta:user-defined meta:name="OVERHEIDop.externeBijlage">LEIDEN_202307_GFO_ZAKEN_802356_7958083_16900089...|exb-2023-36830</meta:user-defined>
    <meta:user-defined meta:name="OVERHEIDop.publicationIssue">330542</meta:user-defined>
    <meta:user-defined meta:name="OVERHEIDop.GmbID/DC.identifier">gmb-2023-330542</meta:user-defined>
    <meta:user-defined meta:name="OVERHEIDop.versieInformatie"/>
  </office:meta>
</office:document-meta>
</file>