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en brandveilig gebruik aan Klaverweide 1/Drostendijk 2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098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18-1-2023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melden brandveilig gebruik aan Klaverweide 1/Drostendijk 24 in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54</meta:user-defined>
    <meta:user-defined meta:name="OVERHEIDop.GmbID/DC.identifier">gmb-2023-33054</meta:user-defined>
    <meta:user-defined meta:name="OVERHEIDop.versieInformatie"/>
  </office:meta>
</office:document-meta>
</file>