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P.A. van Meverstraat 1, 1507 XE Zaandam - het brandveilig gebruik voor het uitbreiden van een tijdelijk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20500 - het brandveilig gebruik voor het uitbreiden van een tijdelijke school op de locatie P.A. van Meverstraat 1, 1507 X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53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20500</meta:user-defined>
    <dc:language>nl</dc:language>
    <meta:user-defined meta:name="OVERHEIDop.locatietype/OVERHEIDop.gebiedsmarkering">Punt</meta:user-defined>
    <meta:user-defined meta:name="DC.title">Verleende omgevingsvergunning uitgebreide procedure - P.A. van Meverstraat 1, 1507 XE Zaandam - het brandveilig gebruik voor het uitbreiden van een tijdelijke schoo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34</meta:user-defined>
    <meta:user-defined meta:name="OVERHEIDop.GmbID/DC.identifier">gmb-2023-330534</meta:user-defined>
    <meta:user-defined meta:name="OVERHEIDop.versieInformatie"/>
  </office:meta>
</office:document-meta>
</file>