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ûtewei 38, 9021 CS Easterwierrum, Bûtewei 40, 9021 CS Easterwierr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ûtewei 38, 9021 CS Easterwierrum, Bûtewei 40, 9021 CS Easterwierrum CLZ-00002057 het plaatsen van een dakkapel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5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57</meta:user-defined>
    <meta:user-defined meta:name="DCTERMS.abstract">Ingekomen aanvraag, Bûtewei 38, 9021 CS Easterwierrum, Bûtewei 40, 9021 CS Easterwierrum 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Ingekomen aanvraag, Bûtewei 38, 9021 CS Easterwierrum, Bûtewei 40, 9021 CS Easterwierrum het plaatsen van een dakkapel</meta:user-defined>
    <meta:user-defined meta:name="DCTERMS.W3CDTF/DCTERMS.available">2023-07-26</meta:user-defined>
    <meta:user-defined meta:name="DCTERMS.W3CDTF/OVERHEIDop.jaargang">2023</meta:user-defined>
    <meta:user-defined meta:name="OVERHEIDop.publicationIssue">330531</meta:user-defined>
    <meta:user-defined meta:name="OVERHEIDop.GmbID/DC.identifier">gmb-2023-330531</meta:user-defined>
    <meta:user-defined meta:name="OVERHEIDop.versieInformatie"/>
  </office:meta>
</office:document-meta>
</file>