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orcumdwarsstraat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/23/207969 / W2023-0320 voor een omgevingsvergunning betreffende het wijzigen van de voorgevel op locatie van Gorcumdwarsstraat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5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an Gorcumdwarsstraat 1 te Sommels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530</meta:user-defined>
    <meta:user-defined meta:name="OVERHEIDop.GmbID/DC.identifier">gmb-2023-330530</meta:user-defined>
    <meta:user-defined meta:name="OVERHEIDop.versieInformatie"/>
  </office:meta>
</office:document-meta>
</file>