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73 7671AW Vriezenveen, wijzigen van de activiteiten van gebouwen en grond, ontvangen op 23-07-2023, zaaknummer TR-Z2023-001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173 7671AW Vriezenveen</text:p>
            <text:p text:style-name="common-al">
            <text:span text:style-name="nadrukvet">Project:</text:span> wijzigen van de activiteiten van gebouwen en grond</text:p>
            <text:p text:style-name="common-al">
            <text:span text:style-name="nadrukvet">Ingekomen:</text:span> 23-07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052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5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300</meta:user-defined>
    <meta:user-defined meta:name="DCTERMS.abstract">wijzigen van de activiteiten van gebouwen en grond</meta:user-defined>
    <dc:language>nl</dc:language>
    <meta:user-defined meta:name="OVERHEIDop.locatietype/OVERHEIDop.gebiedsmarkering">Punt</meta:user-defined>
    <meta:user-defined meta:name="DC.title">Gemeente Twenterand - aanvraag omgevingsvergunning, Oosteinde 173 7671AW Vriezenveen, wijzigen van de activiteiten van gebouwen en grond, ontvangen op 23-07-2023, zaaknummer TR-Z2023-00130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527</meta:user-defined>
    <meta:user-defined meta:name="OVERHEIDop.GmbID/DC.identifier">gmb-2023-330527</meta:user-defined>
    <meta:user-defined meta:name="OVERHEIDop.versieInformatie"/>
  </office:meta>
</office:document-meta>
</file>