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urtbarbeque op 19 augustus 2023 aan hofje op de Colenso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9 juli 2023 (Verzonden op 20 juli 2023) op grond van artikel 2:25 van de Algemene Plaatselijke Verordening Soest vergunning heeft verleend , voor het houden van een buurt barbeque aan het hofje op de Colenso te Soest.</text:p>
            <text:p text:style-name="common-al">De barbecue is op zaterdag 19 augustus 2023 en duurt van 17:00 uur tot 21:00 uur.</text:p>
            <text:p text:style-name="common-al">De vergunning inzien of bezwaar maken? Zie kader in dit katern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Sandra Van As, Medewerker Publieks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05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urtbarbeque op 19 augustus 2023 aan hofje op de Colenso te Soe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24</meta:user-defined>
    <meta:user-defined meta:name="OVERHEIDop.GmbID/DC.identifier">gmb-2023-330524</meta:user-defined>
    <meta:user-defined meta:name="OVERHEIDop.versieInformatie"/>
  </office:meta>
</office:document-meta>
</file>