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Sawa, Jan van Lieshoutstraat 22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95 </text:p>
            <text:p text:style-name="common-al"> Omschrijving: horecabedrijf restaurant S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2 5611E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595</meta:user-defined>
    <meta:user-defined meta:name="DCTERMS.abstract">horecabedrijf restaurant Sawa</meta:user-defined>
    <dc:language>nl</dc:language>
    <meta:user-defined meta:name="OVERHEIDop.locatietype/OVERHEIDop.gebiedsmarkering">Punt</meta:user-defined>
    <meta:user-defined meta:name="DC.title">Besluit: horecabedrijf restaurant Sawa, Jan van Lieshoutstraat 22 5611EE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21</meta:user-defined>
    <meta:user-defined meta:name="OVERHEIDop.GmbID/DC.identifier">gmb-2023-330521</meta:user-defined>
    <meta:user-defined meta:name="OVERHEIDop.versieInformatie"/>
  </office:meta>
</office:document-meta>
</file>