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rnadottestraat 149 en 149a, Hoofddorp - het slopen en nieuwbouwen van het winkelcentrum Pa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lopen en nieuwbouwen van het winkelcentrum Pax. Aanvrager: Hoorne Vastgoed Ontwikkeling B.V. Zaaknummer: 120154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5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3027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rnadottestraat 149 en 149a, Hoofddorp - het slopen en nieuwbouwen van het winkelcentrum Pax</meta:user-defined>
    <meta:user-defined meta:name="DCTERMS.W3CDTF/DCTERMS.available">2023-07-26</meta:user-defined>
    <meta:user-defined meta:name="DCTERMS.W3CDTF/OVERHEIDop.jaargang">2023</meta:user-defined>
    <meta:user-defined meta:name="OVERHEIDop.publicationIssue">330515</meta:user-defined>
    <meta:user-defined meta:name="OVERHEIDop.GmbID/DC.identifier">gmb-2023-330515</meta:user-defined>
    <meta:user-defined meta:name="OVERHEIDop.versieInformatie"/>
  </office:meta>
</office:document-meta>
</file>