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 houtopstanden om obstakelvrije ruimte te realiseren in de bermen van de A1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6 juli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2 houtopstanden om obstakelvrije ruimte te realiseren in de bermen van de A1 op het perceel kadastraal bekend gemeente Losser, sectie G, nummer 3319 t.h.v. de Lutte, zaaknummer 23Z02095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30513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51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51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3Z02095</meta:user-defined>
    <dc:language>nl</dc:language>
    <meta:user-defined meta:name="OVERHEIDop.locatietype/OVERHEIDop.gebiedsmarkering">Woonplaats</meta:user-defined>
    <meta:user-defined meta:name="DC.title">Aanvraag vergunning voor het kappen van 2 houtopstanden om obstakelvrije ruimte te realiseren in de bermen van de A1 te de Lutte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513</meta:user-defined>
    <meta:user-defined meta:name="OVERHEIDop.GmbID/DC.identifier">gmb-2023-330513</meta:user-defined>
    <meta:user-defined meta:name="OVERHEIDop.versieInformatie"/>
  </office:meta>
</office:document-meta>
</file>