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bed and breakfastgelegenheid en het aanpassen van het dak, Langen Akker 27, 6325CK Berg en Terblijt </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realiseren van een bed and breakfastgelegenheid en het aanpassen van het dak op locatie Langen Akker 27, 6325CK Berg en Terblijt. De aanvraag is geregistreerd onder zaaknummer Z2023-000005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5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n Akker 27, 6325CK Berg en Terblijt</meta:user-defined>
    <dc:language>nl</dc:language>
    <meta:user-defined meta:name="OVERHEIDop.locatietype/OVERHEIDop.gebiedsmarkering">Punt</meta:user-defined>
    <meta:user-defined meta:name="DC.title">Kennisgeving ontvangst het realiseren van een bed and breakfastgelegenheid en het aanpassen van het dak, Langen Akker 27, 6325CK Berg en Terblijt</meta:user-defined>
    <meta:user-defined meta:name="DCTERMS.W3CDTF/DCTERMS.available">2023-07-26</meta:user-defined>
    <meta:user-defined meta:name="DCTERMS.W3CDTF/OVERHEIDop.jaargang">2023</meta:user-defined>
    <meta:user-defined meta:name="OVERHEIDop.publicationIssue">330511</meta:user-defined>
    <meta:user-defined meta:name="OVERHEIDop.GmbID/DC.identifier">gmb-2023-330511</meta:user-defined>
    <meta:user-defined meta:name="OVERHEIDop.versieInformatie"/>
  </office:meta>
</office:document-meta>
</file>