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getrokken aanvraag omgevingsvergunning Oud Aa 23a, 3621LA Breukelen -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3</text:p>
            <text:p text:style-name="common-al">Zaaknummer: Z2023-00000050</text:p>
            <text:p text:style-name="common-al">De aanvrager heeft de aanvraag omgevinsvergunning ingetro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5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Oud Aa 23a, 3621LA Breukelen</meta:user-defined>
    <dc:language>nl</dc:language>
    <meta:user-defined meta:name="OVERHEIDop.locatietype/OVERHEIDop.gebiedsmarkering">Punt</meta:user-defined>
    <meta:user-defined meta:name="DC.title">Gemeente Stichtse Vecht - ingetrokken aanvraag omgevingsvergunning Oud Aa 23a, 3621LA Breukelen - Het realiseren van een mantelzorgwo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05</meta:user-defined>
    <meta:user-defined meta:name="OVERHEIDop.GmbID/DC.identifier">gmb-2023-330505</meta:user-defined>
    <meta:user-defined meta:name="OVERHEIDop.versieInformatie"/>
  </office:meta>
</office:document-meta>
</file>